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11.668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nitřní řád školní jídelny při ZŠ Dolní Lánov</text:p>
      <text:p text:style-name="Standard"/>
      <text:p text:style-name="P6">Vnitřní řád školní jídelny vyplývá ze:</text:p>
      <text:p text:style-name="P1">- zákona č. 561/2004 Sb., o předškolním, základním, středním, vyšším odborném a jiném vzdělávání (školský zákon)</text:p>
      <text:p text:style-name="P1">- vyhlášky č. 107/2005 Sb., o školním stravování, ve znění pozdějších předpisů</text:p>
      <text:p text:style-name="P1">- vyhlášky č. 84/2005 Sb., o nákladech na závodní stravování…, ve znění pozdějších předpisů</text:p>
      <text:p text:style-name="P1">- platných hygienických předpisů</text:p>
      <text:p text:style-name="P1"/>
      <text:p text:style-name="P1"><text:tab/>Školní jídelna zajišťuje školní stravování pro žáky ZŠ a zaměstnance ZŠ. Na dotovanou stravu (pouze za cenu potravin bez mzdových a věcných nákladů) má žák nárok pouze při docházce do školy a první den nemoci, neplánované nepřítomnosti, kdy nebylo možné jídlo odhlásit. Zaměstnanci se mohou stravovat pouze pokud odpracují na pracovišti nejméně tři hodiny.</text:p>
      <text:p text:style-name="P1"><text:tab/>Do školní jídelny mají vstup pouze platící strávníci. Pedagog, který má ve stanovenou dobu nad žáky dohled, odpovídá za čistotu, bezpečnost a ochranu dětí. Strávníci se chovají podle zásad slušného chování.</text:p>
      <text:p text:style-name="P1"/>
      <text:p text:style-name="P6">Výdej obědů</text:p>
      <text:p text:style-name="P1">Obědy ve školní jídelně se vydávají od <text:s/>11:30 do <text:s/>13:30 hodin (dle výuky jednotlivých ročníků).</text:p>
      <text:p text:style-name="P1"/>
      <text:p text:style-name="P6">Výdej obědů do jídlonosičů</text:p>
      <text:p text:style-name="P1">V souladu s vyhláškou 107 § 4 odst. 9 o školním stravování je možnost 1. den neplánované nepřítomnosti odebrat oběd do jídlonosiče. A to v době od <text:s/>11:00 do <text:s/>11:20 hodin. Ostatní obědy je nutno odhlásit.</text:p>
      <text:p text:style-name="P1"/>
      <text:p text:style-name="P6">Přihlašování a odhlašování stravy</text:p>
      <text:p text:style-name="P1">Zákonný zástupce žáka vyplní přihlášku ke stravování. Přihláška platí po celou dobu školní docházky (od nástupu do MŠ, až po odchod ze ZŠ). Podpisem přihlášky zákonný zástupce souhlasí s podmínkami <text:s/>vnitřního řádu školní jídelny, který je vyvěšen u vstupu do školní jídelny. </text:p>
      <text:p text:style-name="Standard"><text:span text:style-name="T1">Odhlašování stravy se provádí osobně, telefonicky (</text:span><text:span text:style-name="T3">735 756 731</text:span><text:span text:style-name="T1">) nebo elektronickou poštou (zs.d.lanov@atlas.cz). Obědy se odhlašují včas a to den předem do 13 hodin, mimořádně do 7:30 hodin ráno. </text:span></text:p>
      <text:p text:style-name="P8">Neodhlášený oběd bude počítaný jako odebraný!</text:p>
      <text:p text:style-name="P1">V době prázdnin a ředitelského volna je každý strávník automaticky odhlášen.</text:p>
      <text:p text:style-name="P1"/>
      <text:p text:style-name="P6">Platba a vyúčtování <text:s/>stravného</text:p>
      <text:p text:style-name="P1">Placení stravného se provádí každý měsíc k 20. dni <text:s/>převodem na účet číslo </text:p>
      <text:p text:style-name="P1"><text:span text:style-name="T5">115-7987320257/0100</text:span>. Variabilní symbol každý strávník obdrží od vedoucí jídelny. Specifický symbol pro stravné je <text:s/>1 . </text:p>
      <text:p text:style-name="Standard"><text:span text:style-name="T4">Vyúčtování <text:s/>se provádí 1x ročně, vždy k 31.8</text:span><text:bookmark text:name="_GoBack"/><text:span text:style-name="T4">.</text:span><text:span text:style-name="T1"> <text:s/>Případné přeplatky budou vráceny na účet, ze kterého odchází platby.</text:span></text:p>
      <text:p text:style-name="P8">Bez zaplacení nebudou obědy vydány!</text:p>
      <text:p text:style-name="P1">Zákonní zástupci žáků hradí příspěvek za školní stravování ve výši finančního normativu za potraviny.</text:p>
      <text:p text:style-name="P1"/>
      <text:p text:style-name="P1"><text:soft-page-break/></text:p>
      <text:p text:style-name="P1"><text:s/>Strávníci se rozdělují do kategorií:<text:tab/></text:p>
      <text:p text:style-name="P1">I. kategorie<text:tab/>7-10 let<text:tab/><text:tab/>19,- Kč</text:p>
      <text:p text:style-name="P1">II. kategorie <text:tab/>11-14 let<text:tab/><text:tab/>21,- Kč</text:p>
      <text:p text:style-name="P1">dospělí <text:tab/><text:tab/><text:tab/><text:tab/>27,- Kč</text:p>
      <text:p text:style-name="P1"/>
      <text:p text:style-name="P1">Cena stravného pro jednotlivé kategorie se řídí podle věku dosaženého v daném školním roce tj. od <text:s/>1.9. do 31.8. . </text:p>
      <text:p text:style-name="P1"/>
      <text:p text:style-name="P1"/>
      <text:p text:style-name="P6">Jídelní lístek</text:p>
      <text:p text:style-name="Standard"><text:span text:style-name="T1">Jídelní lístek je vypracován vždy na týden a je vyvěšen u vstupu do jídelny a v elektronické podobě je na internetových stránkách školy. </text:span><text:span text:style-name="T2">Změna jídelníčku je vyhrazena!</text:span></text:p>
      <text:p text:style-name="Standard"/>
      <text:p text:style-name="P6">Organizace provozu</text:p>
      <text:list xml:id="list7421505490377692198" text:style-name="WWNum1">
        <text:list-item>
          <text:p text:style-name="P9">Žáci přicházejí do školní jídelny po osobní hygieně pouze pod dohledem pedagoga, či vychovatelky školní družiny. Aktovky si předem odkládají <text:s/>na chodbě v prostoru u šatny.</text:p>
        </text:list-item>
        <text:list-item>
          <text:p text:style-name="P9">Žáci si při příchodu do školní jídelny vezmou příbor, talíř na polévku, usedají k vyhrazeným stolům a vyčkají po dobu nalévání polévky, kterou nalévá dohled provádějící pedagog.</text:p>
        </text:list-item>
        <text:list-item>
          <text:p text:style-name="P9">Při čekání na jídlo zachovávají žáci pravidla slušného chování a při jídle pravidla slušného stolování.</text:p>
        </text:list-item>
        <text:list-item>
          <text:p text:style-name="P9">Talíře od polévky sklízí jeden žák a odnáší je na určené místo.</text:p>
        </text:list-item>
        <text:list-item>
          <text:p text:style-name="P9">Pro hlavní jídlo si žáci odcházejí k výdejnímu okénku na pokyn dohlížejícího učitele.</text:p>
        </text:list-item>
        <text:list-item>
          <text:p text:style-name="P9">Mezi konzumací polévky a hlavního jídla si žáci přicházejí nalít připravený čaj, či jiný nápoj, a ukázněně si jej odnášejí na své místo. Pití si mohou dávat i během hlavního jídla, či po jídle.</text:p>
        </text:list-item>
        <text:list-item>
          <text:p text:style-name="P9">Při přenosu hlavního jídla se žáci chovají ukázněně, neběhají a neprovádějí jiné činnosti, které by mohly způsobit nebezpečí pádu.</text:p>
        </text:list-item>
        <text:list-item>
          <text:p text:style-name="P9">Jídlo a nápoje konzumují žáci vsedě. Ovoce je možné si vzít s sebou do družiny k odpolední svačině. Moučníky jedí v jídelně.</text:p>
        </text:list-item>
        <text:list-item>
          <text:p text:style-name="P9">Po obědě si žáci po sobě uklízí talíře, skleničky, příbory na určené místo a vyčkají v klidu na ostatní žáky. Určená služba otírá stoly. Společně dávají židle na čisté stoly.</text:p>
        </text:list-item>
        <text:list-item>
          <text:p text:style-name="P9">Dohled dbá na bezpečnost všech žáků v jídelně. Dojde-li k potřísnění podlahy (vylitá polévka, upadnuvší jídlo, apod. ) učiní přítomný dohled nutná opatření, aby nedošlo k uklouznutí žáků.</text:p>
        </text:list-item>
        <text:list-item>
          <text:p text:style-name="P9">Dojde-li ve školní jídelně k opaření, či jinému poškození zdraví, dohled okamžitě provede ošetření postiženého žáka, oznámí úraz ředitelce školy a provede zápis do knihy úrazů.</text:p>
        </text:list-item>
        <text:list-item>
          <text:p text:style-name="P9">Žáci nezůstávají ve školní jídelně bez dohledu.</text:p>
        </text:list-item>
      </text:list>
      <text:p text:style-name="P3"/>
      <text:p text:style-name="P2"/>
      <text:p text:style-name="P2"/>
      <text:p text:style-name="P2"/>
      <text:p text:style-name="P2">Vypracovala: Jana Rejdová<text:tab/><text:tab/><text:tab/><text:tab/><text:tab/>Schválila: Mgr. Lucie Koníková</text:p>
      <text:p text:style-name="P4"><text:s text:c="26"/>vedoucí ŠJ<text:tab/> ředitelka školy</text:p>
      <text:p text:style-name="P2"/>
      <text:p text:style-name="P2"/>
      <text:p text:style-name="P2"/>
      <text:p text:style-name="P2"/>
      <text:p text:style-name="P2">V Dolním Lánově, dne 1. 9. 2018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j</meta:initial-creator>
    <meta:editing-cycles>14</meta:editing-cycles>
    <meta:print-date>2018-10-12T07:40:57.57</meta:print-date>
    <meta:creation-date>2014-09-25T18:26:00</meta:creation-date>
    <dc:date>2018-10-12T07:41:09.43</dc:date>
    <meta:editing-duration>PT11M6S</meta:editing-duration>
    <meta:generator>OpenOffice/4.0.1$Win32 OpenOffice.org_project/401m5$Build-9714</meta:generator>
    <meta:document-statistic meta:table-count="0" meta:image-count="0" meta:object-count="0" meta:page-count="3" meta:paragraph-count="46" meta:word-count="724" meta:character-count="4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